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46</text:p>
          </table:table-cell>
          <table:table-cell table:number-columns-repeated="4" table:style-name="ce10"/>
          <table:table-cell office:value-type="string" table:style-name="ce12">
            <text:p>0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5" table:style-name="ce17">
            <text:p>1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0:28</text:p>
          </table:table-cell>
          <table:covered-table-cell/>
          <table:table-cell office:value-type="float" office:value="55794" table:style-name="ce20">
            <text:p>55794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299</text:p>
          </table:table-cell>
          <table:covered-table-cell/>
          <table:table-cell office:value-type="float" office:value="481172.08" table:style-name="ce20">
            <text:p>481172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12:12</text:p>
          </table:table-cell>
          <table:covered-table-cell/>
          <table:table-cell office:value-type="float" office:value="633926" table:style-name="ce20">
            <text:p>633926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4:777</text:p>
          </table:table-cell>
          <table:covered-table-cell/>
          <table:table-cell office:value-type="float" office:value="7441.15" table:style-name="ce20">
            <text:p>7441,1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6:565</text:p>
          </table:table-cell>
          <table:covered-table-cell/>
          <table:table-cell office:value-type="float" office:value="22323.45" table:style-name="ce20">
            <text:p>22323,4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0:389</text:p>
          </table:table-cell>
          <table:covered-table-cell/>
          <table:table-cell office:value-type="float" office:value="14882.3" table:style-name="ce20">
            <text:p>14882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1:528</text:p>
          </table:table-cell>
          <table:covered-table-cell/>
          <table:table-cell office:value-type="float" office:value="14882.3" table:style-name="ce20">
            <text:p>14882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5:340</text:p>
          </table:table-cell>
          <table:covered-table-cell/>
          <table:table-cell office:value-type="float" office:value="529917.69999999995" table:style-name="ce20">
            <text:p>529917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3646</text:p>
          </table:table-cell>
          <table:covered-table-cell/>
          <table:table-cell office:value-type="float" office:value="334851.75" table:style-name="ce20">
            <text:p>334851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5:318</text:p>
          </table:table-cell>
          <table:covered-table-cell/>
          <table:table-cell office:value-type="float" office:value="11905.84" table:style-name="ce20">
            <text:p>11905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2:331</text:p>
          </table:table-cell>
          <table:covered-table-cell/>
          <table:table-cell office:value-type="float" office:value="16902243.5" table:style-name="ce20">
            <text:p>16902243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3:214</text:p>
          </table:table-cell>
          <table:covered-table-cell/>
          <table:table-cell office:value-type="float" office:value="11905.84" table:style-name="ce20">
            <text:p>11905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000012:30</text:p>
          </table:table-cell>
          <table:covered-table-cell/>
          <table:table-cell office:value-type="float" office:value="341952" table:style-name="ce20">
            <text:p>341952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430</text:p>
          </table:table-cell>
          <table:covered-table-cell/>
          <table:table-cell office:value-type="float" office:value="818024.44" table:style-name="ce20">
            <text:p>818024,4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80018:262</text:p>
          </table:table-cell>
          <table:covered-table-cell/>
          <table:table-cell office:value-type="float" office:value="25699206" table:style-name="ce20">
            <text:p>25699206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18:63</text:p>
          </table:table-cell>
          <table:covered-table-cell/>
          <table:table-cell office:value-type="float" office:value="74177.279999999999" table:style-name="ce20">
            <text:p>74177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700002:176</text:p>
          </table:table-cell>
          <table:covered-table-cell/>
          <table:table-cell office:value-type="float" office:value="613350" table:style-name="ce20">
            <text:p>613350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600007:186</text:p>
          </table:table-cell>
          <table:covered-table-cell/>
          <table:table-cell office:value-type="float" office:value="192807.82" table:style-name="ce20">
            <text:p>192807,8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5800002:243</text:p>
          </table:table-cell>
          <table:covered-table-cell/>
          <table:table-cell office:value-type="float" office:value="622794" table:style-name="ce20">
            <text:p>622794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21:939</text:p>
          </table:table-cell>
          <table:covered-table-cell/>
          <table:table-cell office:value-type="float" office:value="1302081" table:style-name="ce20">
            <text:p>1302081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8:452</text:p>
          </table:table-cell>
          <table:covered-table-cell/>
          <table:table-cell office:value-type="float" office:value="459315" table:style-name="ce20">
            <text:p>459315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1:1696</text:p>
          </table:table-cell>
          <table:covered-table-cell/>
          <table:table-cell office:value-type="float" office:value="623993.16" table:style-name="ce20">
            <text:p>623993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1:1697</text:p>
          </table:table-cell>
          <table:covered-table-cell/>
          <table:table-cell office:value-type="float" office:value="232031.07" table:style-name="ce20">
            <text:p>232031,0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1698</text:p>
          </table:table-cell>
          <table:covered-table-cell/>
          <table:table-cell office:value-type="float" office:value="231157.13" table:style-name="ce20">
            <text:p>231157,1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699</text:p>
          </table:table-cell>
          <table:covered-table-cell/>
          <table:table-cell office:value-type="float" office:value="203191.05" table:style-name="ce20">
            <text:p>203191,0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700</text:p>
          </table:table-cell>
          <table:covered-table-cell/>
          <table:table-cell office:value-type="float" office:value="233778.95" table:style-name="ce20">
            <text:p>233778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701002:745</text:p>
          </table:table-cell>
          <table:covered-table-cell/>
          <table:table-cell office:value-type="float" office:value="23589.65" table:style-name="ce20">
            <text:p>23589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4782</text:p>
          </table:table-cell>
          <table:covered-table-cell/>
          <table:table-cell office:value-type="float" office:value="29587282.5" table:style-name="ce20">
            <text:p>29587282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4783</text:p>
          </table:table-cell>
          <table:covered-table-cell/>
          <table:table-cell office:value-type="float" office:value="183494.1" table:style-name="ce20">
            <text:p>183494,1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401002:258</text:p>
          </table:table-cell>
          <table:covered-table-cell/>
          <table:table-cell office:value-type="float" office:value="426545" table:style-name="ce20">
            <text:p>426545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17:247</text:p>
          </table:table-cell>
          <table:covered-table-cell/>
          <table:table-cell office:value-type="float" office:value="425496" table:style-name="ce20">
            <text:p>425496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1900001:277</text:p>
          </table:table-cell>
          <table:covered-table-cell/>
          <table:table-cell office:value-type="float" office:value="9441.6" table:style-name="ce20">
            <text:p>9441,6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4000001:8</text:p>
          </table:table-cell>
          <table:covered-table-cell/>
          <table:table-cell office:value-type="float" office:value="166404" table:style-name="ce20">
            <text:p>166404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3300012:18</text:p>
          </table:table-cell>
          <table:covered-table-cell/>
          <table:table-cell office:value-type="float" office:value="246433.29" table:style-name="ce20">
            <text:p>246433,2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7000002:193</text:p>
          </table:table-cell>
          <table:covered-table-cell/>
          <table:table-cell office:value-type="float" office:value="236670" table:style-name="ce20">
            <text:p>236670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7000002:194</text:p>
          </table:table-cell>
          <table:covered-table-cell/>
          <table:table-cell office:value-type="float" office:value="231699.93" table:style-name="ce20">
            <text:p>231699,93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2400029:334</text:p>
          </table:table-cell>
          <table:covered-table-cell/>
          <table:table-cell office:value-type="float" office:value="805504" table:style-name="ce20">
            <text:p>805504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600010:384</text:p>
          </table:table-cell>
          <table:covered-table-cell/>
          <table:table-cell office:value-type="float" office:value="33150.959999999999" table:style-name="ce20">
            <text:p>33150,9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300012:322</text:p>
          </table:table-cell>
          <table:covered-table-cell/>
          <table:table-cell office:value-type="float" office:value="271913.28000000003" table:style-name="ce20">
            <text:p>271913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300012:323</text:p>
          </table:table-cell>
          <table:covered-table-cell/>
          <table:table-cell office:value-type="float" office:value="139277.42000000001" table:style-name="ce20">
            <text:p>139277,4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200009:569</text:p>
          </table:table-cell>
          <table:covered-table-cell/>
          <table:table-cell office:value-type="float" office:value="380416" table:style-name="ce20">
            <text:p>380416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600010:1699</text:p>
          </table:table-cell>
          <table:covered-table-cell/>
          <table:table-cell office:value-type="float" office:value="44577988.200000003" table:style-name="ce20">
            <text:p>44577988,2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10:1700</text:p>
          </table:table-cell>
          <table:covered-table-cell/>
          <table:table-cell office:value-type="float" office:value="9944223" table:style-name="ce20">
            <text:p>994422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04:528</text:p>
          </table:table-cell>
          <table:covered-table-cell/>
          <table:table-cell office:value-type="float" office:value="195015" table:style-name="ce20">
            <text:p>195015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04:854</text:p>
          </table:table-cell>
          <table:covered-table-cell/>
          <table:table-cell office:value-type="float" office:value="120909.3" table:style-name="ce20">
            <text:p>120909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04:855</text:p>
          </table:table-cell>
          <table:covered-table-cell/>
          <table:table-cell office:value-type="float" office:value="113108.7" table:style-name="ce20">
            <text:p>113108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9038</text:p>
          </table:table-cell>
          <table:covered-table-cell/>
          <table:table-cell office:value-type="float" office:value="584445.16" table:style-name="ce20">
            <text:p>584445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19039</text:p>
          </table:table-cell>
          <table:covered-table-cell/>
          <table:table-cell office:value-type="float" office:value="583876.07999999996" table:style-name="ce20">
            <text:p>583876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8003:619</text:p>
          </table:table-cell>
          <table:covered-table-cell/>
          <table:table-cell office:value-type="float" office:value="487598.37" table:style-name="ce20">
            <text:p>487598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3:620</text:p>
          </table:table-cell>
          <table:covered-table-cell/>
          <table:table-cell office:value-type="float" office:value="443945.52" table:style-name="ce20">
            <text:p>443945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500004:26</text:p>
          </table:table-cell>
          <table:covered-table-cell/>
          <table:table-cell office:value-type="float" office:value="132390.5" table:style-name="ce20">
            <text:p>132390,5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105007:684</text:p>
          </table:table-cell>
          <table:covered-table-cell/>
          <table:table-cell office:value-type="float" office:value="56819.4" table:style-name="ce20">
            <text:p>56819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2700005:273</text:p>
          </table:table-cell>
          <table:covered-table-cell/>
          <table:table-cell office:value-type="float" office:value="332670" table:style-name="ce20">
            <text:p>332670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3000007:278</text:p>
          </table:table-cell>
          <table:covered-table-cell/>
          <table:table-cell office:value-type="float" office:value="850080" table:style-name="ce20">
            <text:p>850080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3600008:274</text:p>
          </table:table-cell>
          <table:covered-table-cell/>
          <table:table-cell office:value-type="float" office:value="148.52000000000001" table:style-name="ce20">
            <text:p>148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001:587</text:p>
          </table:table-cell>
          <table:covered-table-cell/>
          <table:table-cell office:value-type="float" office:value="800522.37" table:style-name="ce20">
            <text:p>800522,3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001:3134</text:p>
          </table:table-cell>
          <table:covered-table-cell/>
          <table:table-cell office:value-type="float" office:value="555161.43999999994" table:style-name="ce20">
            <text:p>555161,4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3:3890</text:p>
          </table:table-cell>
          <table:covered-table-cell/>
          <table:table-cell office:value-type="float" office:value="77496.75" table:style-name="ce20">
            <text:p>77496,7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806705.760000002" table:style-name="ce20">
            <text:p>23806705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581348.64" table:style-name="ce20">
            <text:p>581348,6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2892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49:449</text:p>
          </table:table-cell>
          <table:covered-table-cell/>
          <table:table-cell office:value-type="float" office:value="1210819.48" table:style-name="ce20">
            <text:p>1210819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18001:176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18001:179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18001:59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15015:178</text:p>
          </table:table-cell>
          <table:covered-table-cell/>
          <table:table-cell office:value-type="float" office:value="321749.95" table:style-name="ce20">
            <text:p>321749,9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6001:196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6001:19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6001:198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6001:199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49002:568</text:p>
          </table:table-cell>
          <table:covered-table-cell/>
          <table:table-cell office:value-type="float" office:value="656.16" table:style-name="ce20">
            <text:p>656,1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4067:35</text:p>
          </table:table-cell>
          <table:covered-table-cell/>
          <table:table-cell office:value-type="float" office:value="177189.3" table:style-name="ce20">
            <text:p>177189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4067:5054</text:p>
          </table:table-cell>
          <table:covered-table-cell/>
          <table:table-cell office:value-type="float" office:value="46937555.280000001" table:style-name="ce20">
            <text:p>46937555,2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4067:5055</text:p>
          </table:table-cell>
          <table:covered-table-cell/>
          <table:table-cell office:value-type="float" office:value="42558071.850000001" table:style-name="ce20">
            <text:p>42558071,8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4067:5056</text:p>
          </table:table-cell>
          <table:covered-table-cell/>
          <table:table-cell office:value-type="float" office:value="52968647.009999998" table:style-name="ce20">
            <text:p>52968647,0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4067:5057</text:p>
          </table:table-cell>
          <table:covered-table-cell/>
          <table:table-cell office:value-type="float" office:value="64618860.240000002" table:style-name="ce20">
            <text:p>64618860,2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4067:5058</text:p>
          </table:table-cell>
          <table:covered-table-cell/>
          <table:table-cell office:value-type="float" office:value="76158976" table:style-name="ce20">
            <text:p>76158976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4067:5059</text:p>
          </table:table-cell>
          <table:covered-table-cell/>
          <table:table-cell office:value-type="float" office:value="76050139.359999999" table:style-name="ce20">
            <text:p>76050139,3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47004:5</text:p>
          </table:table-cell>
          <table:covered-table-cell/>
          <table:table-cell office:value-type="float" office:value="1577833.62" table:style-name="ce20">
            <text:p>1577833,6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604019:290</text:p>
          </table:table-cell>
          <table:covered-table-cell/>
          <table:table-cell office:value-type="float" office:value="9377592.6500000004" table:style-name="ce22">
            <text:p>9377592,65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6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3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2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6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8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8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8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8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1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1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0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2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2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2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2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2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5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2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4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4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4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4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4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4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4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4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4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4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4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4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4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4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4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4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4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4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501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501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9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901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9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9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9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9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9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9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9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9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9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9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9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9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9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9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9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9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9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9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9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9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9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9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9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9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901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9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9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901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901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901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9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901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901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901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901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901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901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901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3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3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3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301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3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3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3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301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301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301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3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301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3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3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3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301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301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3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3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3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3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3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301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301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3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3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3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3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3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3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3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3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3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3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2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2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2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201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2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2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2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2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2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2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2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2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2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2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2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2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2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2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2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3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3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3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30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3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5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3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3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37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45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4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4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5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1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6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3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3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3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4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4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000000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000000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000000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000000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9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60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6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6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6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6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6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0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0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0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4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4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4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40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40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4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4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4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4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4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4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4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4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4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4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4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4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4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4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4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4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4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6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4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4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4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4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4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4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4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4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4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4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4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4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4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4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4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4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4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4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4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4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4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4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4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4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4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4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4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4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46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46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46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4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4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4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4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4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4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46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4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4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4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4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4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4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4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4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4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4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4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46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460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460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4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4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4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4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4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4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4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46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4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4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4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4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4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4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4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4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4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4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4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46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4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4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4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46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4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4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4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4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4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46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4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6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6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6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4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4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4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46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46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4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4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4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4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4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4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4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4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4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46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46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4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4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4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4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4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46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47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4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4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4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4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47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470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4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47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4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4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5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5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2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2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60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60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82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826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826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826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826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826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826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826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826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826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826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826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826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826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826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82601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826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826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826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8260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826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826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826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826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826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826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826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826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826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826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826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826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82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82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826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826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826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826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826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826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826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826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82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82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826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826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82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826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826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826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826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826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826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826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826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5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0000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109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112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4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7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95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9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6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301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46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0000000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01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010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01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0106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01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10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1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01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01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0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70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7000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7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75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76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9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9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42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7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41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1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7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7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7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7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7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706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7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7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7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7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7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7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7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708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708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708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708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7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1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10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106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1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202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202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202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9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1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1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1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2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8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52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5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5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5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53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5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53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53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53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2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38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3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3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3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302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3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302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3025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3025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4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4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4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4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4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4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4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4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4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4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4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4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4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4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4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4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4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4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4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4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4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4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4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4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4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4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4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4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4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4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4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4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4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4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4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4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4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4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4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4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4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4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4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4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4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4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4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7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7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7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7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7027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702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7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7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7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7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7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7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7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7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7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7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7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7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7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7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7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7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7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7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7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7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7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7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7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7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7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7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7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7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7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7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7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7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7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7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7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7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7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7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7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7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7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7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7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7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7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7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7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7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7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7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7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7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7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7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7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7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7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7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7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7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7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7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7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7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7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7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7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7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7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7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7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7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7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7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7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7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7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7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7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7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7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7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7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7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7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7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7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7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21">
            <text:p>1725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B08CADD683099CDC37AF663BB272CEFC77A3960495B5A8D14A520410D4DE908D5053C74182F6539B1EC625D6A10DB6438012984BD0CC16A2EE316F88E53F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05T06:32:40Z</meta:creation-date>
    <dc:date>2022-08-05T06:32:41Z</dc:date>
  </office:meta>
</office:document-meta>
</file>